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ans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FreeSans1" fo:font-size="10pt" officeooo:rsid="000bcd4d" officeooo:paragraph-rsid="000bcd4d" style:font-size-asian="10pt" style:font-size-complex="10pt"/>
    </style:style>
    <style:style style:name="P3" style:family="paragraph" style:parent-style-name="Standard">
      <style:text-properties style:font-name="FreeSans1" fo:font-size="10pt" fo:background-color="#ffff00" style:font-size-asian="10pt" style:font-size-complex="10pt"/>
    </style:style>
    <style:style style:name="P4" style:family="paragraph" style:parent-style-name="Standard">
      <style:text-properties style:font-name="FreeSans1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FreeSans1" fo:font-size="8pt" style:font-size-asian="8pt" style:font-size-complex="8pt"/>
    </style:style>
    <style:style style:name="P6" style:family="paragraph" style:parent-style-name="Standard">
      <style:text-properties style:font-name="FreeSans1" fo:font-size="9pt" style:font-size-asian="9pt" style:font-size-complex="9pt"/>
    </style:style>
    <style:style style:name="P7" style:family="paragraph" style:parent-style-name="Standard">
      <style:text-properties fo:color="#c9211e" style:font-name="FreeSans1" fo:font-size="10pt" style:font-size-asian="10pt" style:font-size-complex="10pt"/>
    </style:style>
    <style:style style:name="P8" style:family="paragraph" style:parent-style-name="Standard">
      <style:text-properties fo:color="#00a933" style:font-name="FreeSans1" fo:font-size="10pt" style:font-size-asian="10pt" style:font-size-complex="10pt"/>
    </style:style>
    <style:style style:name="P9" style:family="paragraph" style:parent-style-name="Standard">
      <style:text-properties fo:color="#bf0041" style:font-name="FreeSans1" fo:font-size="10pt" style:font-size-asian="10pt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c9211e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Update-Fehlermeldung <text:s/>a) bei «swupdate» , <text:s/>b) bei «yay -Syu» <text:tab/></text:span><text:tab/><text:tab/><text:tab/> Stand 8.3.2020</text:p>
      <text:p text:style-name="P1">…….</text:p>
      <text:p text:style-name="P4">swupdate</text:p>
      <text:p text:style-name="P1">[sudo] Passwort für barjalin19: </text:p>
      <text:p text:style-name="P1">:: Synchronisiere Paketdatenbanken...</text:p>
      <text:p text:style-name="P1"><text:s/>core <text:s text:c="17"/>135,6 KiB <text:s/>1043 KiB/s 00:00 [######################] 100%</text:p>
      <text:p text:style-name="P1"><text:s/>extra <text:s text:c="15"/>1641,9 KiB <text:s text:c="2"/>863 KiB/s 00:02 [######################] 100%</text:p>
      <text:p text:style-name="P1"><text:s/>community <text:s text:c="14"/>4,8 MiB <text:s text:c="2"/>624 KiB/s 00:08 [######################] 100%</text:p>
      <text:p text:style-name="P1"><text:s/>multilib <text:s text:c="13"/>161,8 KiB <text:s text:c="2"/>640 KiB/s 00:00 [######################] 100%</text:p>
      <text:p text:style-name="P1"><text:s/>endeavouros ist aktuell</text:p>
      <text:p text:style-name="P8">Arch Repository Datenbank erfolgreich aktualisiert.</text:p>
      <text:p text:style-name="P1">:: Starte vollständige Systemaktualisierung...</text:p>
      <text:p text:style-name="P1">Löse Abhängigkeiten auf...</text:p>
      <text:p text:style-name="P1">Suche nach in Konflikt stehenden Paketen...</text:p>
      <text:p text:style-name="P5">Pakete (161) adwaita-icon-theme-3.36.0-1 <text:s/>akonadi-19.12.3-1</text:p>
      <text:p text:style-name="P5"><text:s text:c="13"/>akonadi-contacts-19.12.3-1 <text:s/>amtk-5.0.2-1 <text:s/>ark-19.12.3-1</text:p>
      <text:p text:style-name="P5"><text:s text:c="13"/>at-spi2-atk-2.34.2-1 <text:s/>at-spi2-core-2.36.0-1 <text:s/>bind-tools-9.16.0-2</text:p>
      <text:p text:style-name="P5"><text:s text:c="13"/>blueman-2.1.2-1 <text:s/>ca-certificates-mozilla-3.51-1</text:p>
      <text:p text:style-name="P5"><text:s text:c="13"/>cheese-3.34.0+23+gcac6d3a1-1 <text:s/>cmake-3.16.5-1</text:p>
      <text:p text:style-name="P5"><text:s text:c="13"/>cups-filters-1.27.2-1 <text:s/>curl-7.69.0-3 <text:s/>eog-3.36.0-1</text:p>
      <text:p text:style-name="P5"><text:s text:c="13"/>evince-3.36.0-1 <text:s/>evolution-3.36.0-1</text:p>
      <text:p text:style-name="P5"><text:s text:c="13"/>evolution-data-server-3.36.0-1 <text:s/>faudio-20.03-1</text:p>
      <text:p text:style-name="P5"><text:s text:c="13"/>ffmpegthumbs-19.12.3-1 <text:s/>file-roller-3.36.0-1 <text:s/>folks-0.13.2-1</text:p>
      <text:p text:style-name="P5"><text:s text:c="13"/>freetype2-2.10.1-2 <text:s/>fribidi-1.0.9-1 <text:s/>gcr-3.35.91+13+g9986760-1</text:p>
      <text:p text:style-name="P5"><text:s text:c="13"/>gedit-3.36.0-1 <text:s/>geoclue-2.5.6-1 <text:s/>gjs-2:1.64.0-1</text:p>
      <text:p text:style-name="P5"><text:s text:c="13"/>glib-networking-2.64.0-1 <text:s/>glib2-2.64.0-1 <text:s/>glib2-docs-2.64.0-1</text:p>
      <text:p text:style-name="P5"><text:s text:c="13"/>gnome-backgrounds-3.36.0-1</text:p>
      <text:p text:style-name="P5"><text:s text:c="13"/>gnome-color-manager-3.35.90+1+g98904208-1</text:p>
      <text:p text:style-name="P5"><text:s text:c="13"/>gnome-contacts-3.35.90+48+g4776726-1</text:p>
      <text:p text:style-name="P5"><text:s text:c="13"/>gnome-desktop-1:3.35.91+2+g36a8f2e2-1 <text:s/>gnome-disk-utility-3.36.0-1</text:p>
      <text:p text:style-name="P5"><text:s text:c="13"/>gnome-documents-3.34.0+6+g966b04ec-1</text:p>
      <text:p text:style-name="P5"><text:s text:c="13"/>gnome-font-viewer-3.34.0+27+g5ffd1ba-1 <text:s/>gnome-maps-3.36.0-1</text:p>
      <text:p text:style-name="P5"><text:s text:c="13"/>gnome-music-1:3.36.0-1</text:p>
      <text:p text:style-name="P5"><text:s text:c="13"/>gnome-online-accounts-3.35.90+2+g72028173-1</text:p>
      <text:p text:style-name="P5"><text:s text:c="13"/>gnome-session-3.35.3+9+g86d4132c-1</text:p>
      <text:p text:style-name="P5"><text:s text:c="13"/>gnome-settings-daemon-3.35.92+5+g6cb14714-1</text:p>
      <text:p text:style-name="P5"><text:s text:c="13"/>gnome-terminal-3.36.0.1-1 <text:s/>gobject-introspection-1.64.0-1</text:p>
      <text:p text:style-name="P5"><text:s text:c="13"/>gobject-introspection-runtime-1.64.0-1</text:p>
      <text:p text:style-name="P5"><text:s text:c="13"/>gsettings-desktop-schemas-3.35.91+8+gc7427c9-1 <text:s/>gthumb-3.9.1-1</text:p>
      <text:p text:style-name="P5"><text:s text:c="13"/>gtk-doc-1.32+37+gefc3644-1 <text:s/>gtksourceview4-4.6.0-1 <text:s/>gvfs-1.44.0-1</text:p>
      <text:p text:style-name="P5"><text:s text:c="13"/>gvfs-goa-1.44.0-1 <text:s/>gvfs-google-1.44.0-1 <text:s/>gvfs-gphoto2-1.44.0-1</text:p>
      <text:p text:style-name="P5"><text:s text:c="13"/>gvfs-mtp-1.44.0-1 <text:s/>gvfs-smb-1.44.0-1 <text:s/>gwenview-19.12.3-1</text:p>
      <text:p text:style-name="P5"><text:s text:c="13"/>hplip-1:3.20.2-1 <text:s/>imagemagick-7.0.10.0-1 <text:s/>js68-68.5.0-2</text:p>
      <text:p text:style-name="P5"><text:s text:c="13"/>kaccounts-integration-19.12.3-1 <text:s/>kamera-19.12.3-1 <text:s/>kate-19.12.3-1</text:p>
      <text:p text:style-name="P5"><text:s text:c="13"/>kcmutils-5.67.0-2 <text:s/>kdeedu-data-19.12.3-1 <text:s/>kipi-plugins-19.12.3-1</text:p>
      <text:p text:style-name="P5"><text:s text:c="13"/>kmime-19.12.3-1 <text:s/>kmod-27-1 <text:s/>konsole-19.12.3-1</text:p>
      <text:p text:style-name="P5"><text:s text:c="13"/>ktexteditor-5.67.0-2 <text:s/>lib32-faudio-20.03-1</text:p>
      <text:p text:style-name="P5"><text:s text:c="13"/>lib32-freetype2-2.10.1-2 <text:s/>lib32-glib2-2.64.0-1</text:p>
      <text:p text:style-name="P5"><text:s text:c="13"/>lib32-libcap-2.33-1 <text:s/>lib32-systemd-244.3-1 <text:s/>libakonadi-19.12.3-1</text:p>
      <text:p text:style-name="P5"><text:s text:c="13"/>libcap-2.33-1 <text:s/>libcryptui-3.12.2+55+ged3b12af-1</text:p>
      <text:p text:style-name="P5"><text:s text:c="13"/>libdazzle-3.36.0-1 <text:s/>libevdev-1.9.0-1 <text:s/>libgdata-0.17.12-1</text:p>
      <text:p text:style-name="P5"><text:s text:c="13"/>libgee-0.20.3-2 <text:s/>libgit2-1:0.99.0-2 <text:s/>libgphoto2-2.5.24-1</text:p>
      <text:p text:style-name="P5"><text:s text:c="13"/>libinput-1.15.3-1 <text:s/>libkdcraw-19.12.3-1</text:p>
      <text:p text:style-name="P5"><text:s text:c="13"/>libkeduvocdocument-19.12.3-1 <text:s/>libkipi-19.12.3-1</text:p>
      <text:p text:style-name="P5"><text:s text:c="13"/>libksane-19.12.3-1 <text:s/>liblouis-3.13.0-1</text:p>
      <text:p text:style-name="P5"><text:s text:c="13"/>libnautilus-extension-3.36.0-1 <text:s/>libnma-1.8.28-1 <text:s/>libnotify-0.7.9-1</text:p>
      <text:p text:style-name="P5"><text:s text:c="13"/>libpeas-1.26.0-1 <text:s/>libphonenumber-8.11.5-1</text:p>
      <text:p text:style-name="P5"><text:s text:c="13"/>libproxy-0.4.15+33+g454a499-1 <text:s/>libqalculate-3.8.0-1</text:p>
      <text:p text:style-name="P5"><text:s text:c="13"/>libqmi-1.24.6-1 <text:s/>libreoffice-fresh-6.4.1-3</text:p>
      <text:p text:style-name="P5"><text:s text:c="13"/>libreoffice-fresh-de-6.4.1-1 <text:s/>librsvg-2:2.48.0-1</text:p>
      <text:p text:style-name="P5"><text:s text:c="13"/>libseccomp-2.4.2-1 <text:s/>libsoup-2.70.0-1 <text:s/>libsynctex-2019.51075-7</text:p>
      <text:p text:style-name="P5"><text:s text:c="13"/>linux-5.5.8.arch1-1 <text:s/>linux-firmware-20200224.efcfa03-1</text:p>
      <text:p text:style-name="P5"><text:s text:c="13"/>logrotate-3.16.0-1 <text:s/>marble-common-19.12.3-1 <text:s/>mercurial-5.3.1-1</text:p>
      <text:p text:style-name="P5"><text:s text:c="13"/>meson-0.53.2-1 <text:s/>mkinitcpio-27-3 <text:s/>mutter-3.36.0-1</text:p>
      <text:p text:style-name="P5"><text:s text:c="13"/>nautilus-3.36.0-1 <text:s/>network-manager-applet-1.16.0-1</text:p>
      <text:p text:style-name="P5"><text:s text:c="13"/>networkmanager-openvpn-1.8.12-1 <text:s/>nm-connection-editor-1.16.0-1</text:p>
      <text:p text:style-name="P5"><text:s text:c="13"/>nodejs-13.10.1-1 <text:s/>npm-6.14.2-1 <text:s/>nss-3.51-1 <text:s/>opencv-4.2.0-2</text:p>
      <text:p text:style-name="P5"><text:s text:c="13"/>openmpi-4.0.3-1 <text:s/>osinfo-db-20200214-1 <text:s/>parley-19.12.3-1</text:p>
      <text:p text:style-name="P5"><text:s text:c="13"/>pciutils-3.6.4-1 <text:s/>perl-timedate-2.32-1 <text:s/>pipewire-0.3.1-1</text:p>
      <text:p text:style-name="P5"><text:s text:c="13"/>polari-3.36.0-1 <text:s/>poppler-0.86.1-1 <text:s/>poppler-glib-0.86.1-1</text:p>
      <text:p text:style-name="P5"><text:s text:c="13"/>poppler-qt5-0.86.1-1 <text:s/>ppp-2.4.7-7 <text:s/>pygobject-devel-3.36.0-1</text:p>
      <text:p text:style-name="P5"><text:s text:c="13"/>python-3.8.2-1 <text:s/>python-gobject-3.36.0-1</text:p>
      <text:p text:style-name="P5"><text:soft-page-break/><text:s text:c="13"/>python-importlib-metadata-1.5.0-1 <text:s/>python-mako-1.1.2-1</text:p>
      <text:p text:style-name="P5"><text:s text:c="13"/>python-packaging-20.3-1 <text:s/>python-setuptools-1:45.3.0-1</text:p>
      <text:p text:style-name="P5"><text:s text:c="13"/>python-zipp-3.1.0-1 <text:s/>python2-gobject-3.36.0-1 <text:s/>qt5-base-5.14.1-3</text:p>
      <text:p text:style-name="P5"><text:s text:c="13"/>qt5-webengine-5.14.1-2 <text:s/>re2-1:20200303-1 <text:s/>rust-1:1.41.1-1</text:p>
      <text:p text:style-name="P5"><text:s text:c="13"/>signon-kwallet-extension-19.12.3-1</text:p>
      <text:p text:style-name="P5"><text:s text:c="13"/>telepathy-mission-control-5.16.5-2 <text:s/>tepl-4.4.0-1</text:p>
      <text:p text:style-name="P5"><text:s text:c="13"/>texlive-bin-2019.51075-7 <text:s/>totem-3.34.1-2 <text:s/>totem-pl-parser-3.26.5-1</text:p>
      <text:p text:style-name="P5"><text:s text:c="13"/>usbmuxd-1.1.0+69+g8a69f1a-1 <text:s/>vala-0.48.0-1 <text:s/>vte-common-0.60.0-1</text:p>
      <text:p text:style-name="P5"><text:s text:c="13"/>vte3-0.60.0-1 <text:s/>wayland-protocols-1.20-1 <text:s/>webkit2gtk-2.27.91-1</text:p>
      <text:p text:style-name="P5"><text:s text:c="13"/>wine-5.3-1 <text:s/>yay-9.4.6-2 <text:s/>yelp-3.36.0-1 <text:s/>yelp-xsl-3.36.0-1</text:p>
      <text:p text:style-name="P5"><text:s text:c="13"/>youtube-dl-2020.03.08-1</text:p>
      <text:p text:style-name="P1">Gesamtgröße des Downloads: <text:s text:c="11"/>108,21 MiB</text:p>
      <text:p text:style-name="P1">Gesamtgröße der installierten Pakete: <text:s/>3274,96 MiB</text:p>
      <text:p text:style-name="P1">Größendifferenz der Aktualisierung: <text:s text:c="3"/>91,11 MiB</text:p>
      <text:p text:style-name="P1"/>
      <text:p text:style-name="P1">:: Installation fortsetzen? [J/n] </text:p>
      <text:p text:style-name="P1">:: Empfange Pakete...</text:p>
      <text:p text:style-name="P1"><text:s/>libcap-2.33-1-x86_64 <text:s text:c="2"/>57,5 KiB <text:s text:c="2"/>912 KiB/s 00:00 [######################] 100%</text:p>
      <text:p text:style-name="P1"><text:s/>curl-7.69.0-3-x86_64 1020,9 KiB <text:s/>1118 KiB/s 00:01 [######################] 100%</text:p>
      <text:p text:style-name="P1"><text:s/>adwaita-icon-the... <text:s text:c="3"/>10,8 MiB <text:s text:c="2"/>574 KiB/s 00:19 [######################] 100%</text:p>
      <text:p text:style-name="P1"><text:s/>libinput-1.15.3-... <text:s text:c="2"/>239,7 KiB <text:s text:c="2"/>733 KiB/s 00:00 [######################] 100%</text:p>
      <text:p text:style-name="P1"><text:s/>pygobject-devel-... <text:s text:c="4"/>9,6 KiB <text:s/>0,00 <text:s text:c="2"/>B/s 00:00 [######################] 100%</text:p>
      <text:p text:style-name="P1"><text:s/>python-gobject-3... <text:s text:c="2"/>248,4 KiB <text:s text:c="2"/>159 KiB/s 00:02 [######################] 100%</text:p>
      <text:p text:style-name="P1"><text:s/>gnome-desktop-1:... <text:s text:c="2"/>539,6 KiB <text:s text:c="2"/>365 KiB/s 00:01 [######################] 100%</text:p>
      <text:p text:style-name="P1"><text:s/>cheese-3.34.0+23... <text:s text:c="2"/>983,3 KiB <text:s text:c="2"/>407 KiB/s 00:02 [######################] 100%</text:p>
      <text:p text:style-name="P1"><text:s/>eog-3.36.0-1-x86_64 <text:s text:c="4"/>3,1 MiB <text:s text:c="2"/>593 KiB/s 00:05 [######################] 100%</text:p>
      <text:p text:style-name="P1"><text:s/>evince-3.36.0-1-... <text:s text:c="4"/>2,3 MiB <text:s text:c="2"/>527 KiB/s 00:04 [######################] 100%</text:p>
      <text:p text:style-name="P1"><text:s/>evolution-3.36.0... <text:s text:c="3"/>10,9 MiB <text:s text:c="2"/>523 KiB/s 00:21 [######################] 100%</text:p>
      <text:p text:style-name="P1"><text:s/>amtk-5.0.2-1-x86_64 <text:s text:c="3"/>72,9 KiB <text:s/>56,2 KiB/s 00:01 [######################] 100%</text:p>
      <text:p text:style-name="P1"><text:s/>gedit-3.36.0-1-x... <text:s text:c="4"/>2,2 MiB <text:s text:c="2"/>357 KiB/s 00:06 [######################] 100%</text:p>
      <text:p text:style-name="P1"><text:s/>js68-68.5.0-2-x86_64 <text:s text:c="3"/>9,5 MiB <text:s text:c="2"/>500 KiB/s 00:20 [######################] 100%</text:p>
      <text:p text:style-name="P1"><text:s/>gjs-2:1.64.0-1-x... <text:s text:c="2"/>301,3 KiB <text:s text:c="2"/>611 KiB/s 00:00 [######################] 100%</text:p>
      <text:p text:style-name="P1"><text:s/>gnome-background... <text:s text:c="3"/>48,2 MiB <text:s text:c="2"/>387 KiB/s 02:08 [######################] 100%</text:p>
      <text:p text:style-name="P1"><text:s/>gnome-contacts-3... <text:s text:c="2"/>351,7 KiB <text:s text:c="2"/>593 KiB/s 00:01 [######################] 100%</text:p>
      <text:p text:style-name="P1"><text:s/>gnome-disk-utili... <text:s/>1059,0 KiB <text:s text:c="2"/>539 KiB/s 00:02 [######################] 100%</text:p>
      <text:p text:style-name="P1"><text:s/>gnome-documents-... <text:s text:c="2"/>509,7 KiB <text:s text:c="2"/>528 KiB/s 00:01 [######################] 100%</text:p>
      <text:p text:style-name="P1"><text:s/>gnome-font-viewe... <text:s text:c="2"/>171,8 KiB <text:s text:c="2"/>485 KiB/s 00:00 [######################] 100%</text:p>
      <text:p text:style-name="P1"><text:s/>gnome-maps-3.36.... <text:s text:c="2"/>640,4 KiB <text:s text:c="2"/>297 KiB/s 00:02 [######################] 100%</text:p>
      <text:p text:style-name="P1"><text:s/>python-setuptool... <text:s text:c="2"/>316,8 KiB <text:s text:c="2"/>475 KiB/s 00:01 [######################] 100%</text:p>
      <text:p text:style-name="P1"><text:s/>gnome-session-3.... <text:s text:c="2"/>317,7 KiB <text:s text:c="2"/>656 KiB/s 00:00 [######################] 100%</text:p>
      <text:p text:style-name="P1"><text:s/>gnome-settings-d... <text:s text:c="2"/>894,7 KiB <text:s text:c="2"/>585 KiB/s 00:02 [######################] 100%</text:p>
      <text:p text:style-name="P1"><text:s/>gnome-terminal-3... <text:s/>1157,0 KiB <text:s text:c="2"/>441 KiB/s 00:03 [######################] 100%</text:p>
      <text:p text:style-name="P1"><text:s/>libnautilus-exte... <text:s text:c="3"/>50,8 KiB <text:s text:c="2"/>546 KiB/s 00:00 [######################] 100%</text:p>
      <text:p text:style-name="P1"><text:s/>pipewire-0.3.1-1... <text:s text:c="2"/>880,0 KiB <text:s text:c="2"/>292 KiB/s 00:03 [######################] 100%</text:p>
      <text:p text:style-name="P1"><text:s/>mutter-3.36.0-1-... <text:s text:c="4"/>2,6 MiB <text:s text:c="2"/>519 KiB/s 00:05 [######################] 100%</text:p>
      <text:p text:style-name="P1"><text:s/>nautilus-3.36.0-... <text:s text:c="4"/>2,4 MiB <text:s text:c="2"/>740 KiB/s 00:03 [######################] 100%</text:p>
      <text:p text:style-name="P1"><text:s/>polari-3.36.0-1-... <text:s text:c="2"/>408,8 KiB <text:s text:c="2"/>246 KiB/s 00:02 [######################] 100%</text:p>
      <text:p text:style-name="P1"><text:s/>python2-gobject-... <text:s text:c="2"/>244,8 KiB <text:s text:c="2"/>425 KiB/s 00:01 [######################] 100%</text:p>
      <text:p text:style-name="P1"><text:s/>totem-3.34.1-2-x... <text:s/>1310,3 KiB <text:s text:c="2"/>485 KiB/s 00:03 [######################] 100%</text:p>
      <text:p text:style-name="P1"><text:s/>tepl-4.4.0-1-x86_64 <text:s text:c="2"/>182,9 KiB <text:s text:c="2"/>532 KiB/s 00:00 [######################] 100%</text:p>
      <text:p text:style-name="P1"><text:s/>osinfo-db-202002... <text:s text:c="2"/>148,3 KiB <text:s text:c="2"/>519 KiB/s 00:00 [######################] 100%</text:p>
      <text:p text:style-name="P1"><text:s/>youtube-dl-2020.... <text:s text:c="4"/>2,2 MiB <text:s text:c="2"/>687 KiB/s 00:03 [######################] 100%</text:p>
      <text:p text:style-name="P1"><text:s/>lib32-libcap-2.3... <text:s text:c="3"/>18,9 KiB <text:s/>0,00 <text:s text:c="2"/>B/s 00:00 [######################] 100%</text:p>
      <text:p text:style-name="P1"><text:s/>yay-9.4.6-2-x86_64 <text:s text:c="5"/>2,2 MiB <text:s text:c="2"/>205 KiB/s 00:11 [######################] 100%</text:p>
      <text:p text:style-name="P1">(161/161) Prüfe Schlüssel im Schlüsselring <text:s text:c="8"/>[######################] 100%</text:p>
      <text:p text:style-name="P1">(161/161) Überprüfe Paket-Integrität <text:s text:c="14"/>[######################] 100%</text:p>
      <text:p text:style-name="P3">Fehler: :: Datei /var/cache/pacman/pkg/yay-9.4.6-2-x86_64.pkg.tar.zst ist beschädigt (Ungültiges oder beschädigtes Paket (PGP-Signatur)).</text:p>
      <text:p text:style-name="P3">Soll die Datei entfernt werden? [J/n] </text:p>
      <text:p text:style-name="P3">yay: signature from "EndeavourOS &lt;info@endeavouros.com&gt;" is unknown trust</text:p>
      <text:p text:style-name="P3">Fehler: Fehler sind aufgetreten, keine Pakete wurden aktualisiert.</text:p>
      <text:p text:style-name="P3">Konnte den Vorgang nicht durchführen (Ungültiges oder beschädigtes Paket)</text:p>
      <text:p text:style-name="P3"><text:soft-page-break/>Fehler: yay: signature from "EndeavourOS &lt;info@endeavouros.com&gt;" is unknown trust</text:p>
      <text:p text:style-name="P3">Fehler: Konnte den Vorgang nicht durchführen (Ungültiges oder beschädigtes Paket)</text:p>
      <text:p text:style-name="P9">Update aus den Arch Repositories fehlgeschlagen.</text:p>
      <text:p text:style-name="P1">:: Searching AUR for updates...</text:p>
      <text:p text:style-name="P1"><text:s/>-&gt; gutenprint-cvs: local (20190330-1) is newer than AUR (20160102-1)</text:p>
      <text:p text:style-name="P1"><text:s/>-&gt; Missing AUR Packages: <text:s/>antergos-alerts <text:s/>antergos-alpm-hooks <text:s/>antergos-desktop-settings <text:s/>antergos-gnome-defaults-list <text:s/>antergos-keyring <text:s/>antergos-midnight-timers <text:s/>antergos-mirrorlist <text:s/>grub2-theme-antergos <text:s/>numix-icon-theme <text:s/>numix-icon-theme-square <text:s/>plasma5-applets-redshift-control <text:s/>python-sip-pyqt5</text:p>
      <text:p text:style-name="P1"><text:s/>-&gt; Orphaned AUR Packages: <text:s/>spectacle-light</text:p>
      <text:p text:style-name="P1"><text:s/>-&gt; Flagged Out Of Date AUR Packages: <text:s/>gutenprint-cvs <text:s/>spectacle-light</text:p>
      <text:p text:style-name="P1"><text:s/>there is nothing to do</text:p>
      <text:p text:style-name="P8">Update aus den AURs erfolgreich abgeschlossen.</text:p>
      <text:p text:style-name="P1"/>
      <text:p text:style-name="P1">Build directory: /home/barjalin19/.cache/yay</text:p>
      <text:p text:style-name="P1">removing AUR packages from cache...</text:p>
      <text:p text:style-name="P1">removing Untracked AUR files from cache...</text:p>
      <text:p text:style-name="P8">Heruntergeladener Quellcode aus dem Cache gelöscht.</text:p>
      <text:p text:style-name="P1"><text:s/><text:span text:style-name="T2"><text:s/></text:span></text:p>
      <text:p text:style-name="P7">Update konnte nicht erfolgreich beendet werden - breche ab.</text:p>
      <text:p text:style-name="P1"/>
      <text:p text:style-name="P1"/>
      <text:p text:style-name="P1"/>
      <text:p text:style-name="P1">- - - - - - </text:p>
      <text:p text:style-name="P1">- - - - - -</text:p>
      <text:p text:style-name="P1"/>
      <text:p text:style-name="P1"/>
      <text:p text:style-name="P1"/>
      <text:p text:style-name="P4">yay -Syu</text:p>
      <text:p text:style-name="P1">[sudo] Passwort für barjalin19: </text:p>
      <text:p text:style-name="P1">:: Synchronisiere Paketdatenbanken...</text:p>
      <text:p text:style-name="P1"><text:s/>core ist aktuell</text:p>
      <text:p text:style-name="P1"><text:s/>extra ist aktuell</text:p>
      <text:p text:style-name="P1"><text:s/>community ist aktuell</text:p>
      <text:p text:style-name="P1"><text:s/>multilib ist aktuell</text:p>
      <text:p text:style-name="P1"><text:s/>endeavouros ist aktuell</text:p>
      <text:p text:style-name="P1">:: Starte vollständige Systemaktualisierung...</text:p>
      <text:p text:style-name="P1">Löse Abhängigkeiten auf...</text:p>
      <text:p text:style-name="P1">Suche nach in Konflikt stehenden Paketen...</text:p>
      <text:p text:style-name="P1"/>
      <text:p text:style-name="P6">Pakete (161) adwaita-icon-theme-3.36.0-1 <text:s/>akonadi-19.12.3-1</text:p>
      <text:p text:style-name="P6"><text:s text:c="13"/>akonadi-contacts-19.12.3-1 <text:s/>amtk-5.0.2-1 <text:s/>ark-19.12.3-1</text:p>
      <text:p text:style-name="P6"><text:s text:c="13"/>at-spi2-atk-2.34.2-1 <text:s/>at-spi2-core-2.36.0-1 <text:s/>bind-tools-9.16.0-2</text:p>
      <text:p text:style-name="P6"><text:s text:c="13"/>blueman-2.1.2-1 <text:s/>ca-certificates-mozilla-3.51-1</text:p>
      <text:p text:style-name="P6"><text:s text:c="13"/>cheese-3.34.0+23+gcac6d3a1-1 <text:s/>cmake-3.16.5-1</text:p>
      <text:p text:style-name="P6"><text:s text:c="13"/>cups-filters-1.27.2-1 <text:s/>curl-7.69.0-3 <text:s/>eog-3.36.0-1</text:p>
      <text:p text:style-name="P6"><text:s text:c="13"/>evince-3.36.0-1 <text:s/>evolution-3.36.0-1</text:p>
      <text:p text:style-name="P6"><text:s text:c="13"/>evolution-data-server-3.36.0-1 <text:s/>faudio-20.03-1</text:p>
      <text:p text:style-name="P6"><text:s text:c="13"/>ffmpegthumbs-19.12.3-1 <text:s/>file-roller-3.36.0-1 <text:s/>folks-0.13.2-1</text:p>
      <text:p text:style-name="P6"><text:s text:c="13"/>freetype2-2.10.1-2 <text:s/>fribidi-1.0.9-1 <text:s/>gcr-3.35.91+13+g9986760-1</text:p>
      <text:p text:style-name="P6"><text:s text:c="13"/>gedit-3.36.0-1 <text:s/>geoclue-2.5.6-1 <text:s/>gjs-2:1.64.0-1</text:p>
      <text:p text:style-name="P6"><text:s text:c="13"/>glib-networking-2.64.0-1 <text:s/>glib2-2.64.0-1 <text:s/>glib2-docs-2.64.0-1</text:p>
      <text:p text:style-name="P6"><text:s text:c="13"/>gnome-backgrounds-3.36.0-1</text:p>
      <text:p text:style-name="P6"><text:s text:c="13"/>gnome-color-manager-3.35.90+1+g98904208-1</text:p>
      <text:p text:style-name="P6"><text:s text:c="13"/>gnome-contacts-3.35.90+48+g4776726-1</text:p>
      <text:p text:style-name="P6"><text:s text:c="13"/>gnome-desktop-1:3.35.91+2+g36a8f2e2-1 <text:s/>gnome-disk-utility-3.36.0-1</text:p>
      <text:p text:style-name="P6"><text:s text:c="13"/>gnome-documents-3.34.0+6+g966b04ec-1</text:p>
      <text:p text:style-name="P6"><text:s text:c="13"/>gnome-font-viewer-3.34.0+27+g5ffd1ba-1 <text:s/>gnome-maps-3.36.0-1</text:p>
      <text:p text:style-name="P6"><text:s text:c="13"/>gnome-music-1:3.36.0-1</text:p>
      <text:p text:style-name="P6"><text:s text:c="13"/>gnome-online-accounts-3.35.90+2+g72028173-1</text:p>
      <text:p text:style-name="P6"><text:s text:c="13"/>gnome-session-3.35.3+9+g86d4132c-1</text:p>
      <text:p text:style-name="P6"><text:s text:c="13"/>gnome-settings-daemon-3.35.92+5+g6cb14714-1</text:p>
      <text:p text:style-name="P6"><text:s text:c="13"/>gnome-terminal-3.36.0.1-1 <text:s/>gobject-introspection-1.64.0-1</text:p>
      <text:p text:style-name="P6"><text:s text:c="13"/>gobject-introspection-runtime-1.64.0-1</text:p>
      <text:p text:style-name="P6"><text:soft-page-break/><text:s text:c="13"/>gsettings-desktop-schemas-3.35.91+8+gc7427c9-1 <text:s/>gthumb-3.9.1-1</text:p>
      <text:p text:style-name="P6"><text:s text:c="13"/>gtk-doc-1.32+37+gefc3644-1 <text:s/>gtksourceview4-4.6.0-1 <text:s/>gvfs-1.44.0-1</text:p>
      <text:p text:style-name="P6"><text:s text:c="13"/>gvfs-goa-1.44.0-1 <text:s/>gvfs-google-1.44.0-1 <text:s/>gvfs-gphoto2-1.44.0-1</text:p>
      <text:p text:style-name="P6"><text:s text:c="13"/>gvfs-mtp-1.44.0-1 <text:s/>gvfs-smb-1.44.0-1 <text:s/>gwenview-19.12.3-1</text:p>
      <text:p text:style-name="P6"><text:s text:c="13"/>hplip-1:3.20.2-1 <text:s/>imagemagick-7.0.10.0-1 <text:s/>js68-68.5.0-2</text:p>
      <text:p text:style-name="P6"><text:s text:c="13"/>kaccounts-integration-19.12.3-1 <text:s/>kamera-19.12.3-1 <text:s/>kate-19.12.3-1</text:p>
      <text:p text:style-name="P6"><text:s text:c="13"/>kcmutils-5.67.0-2 <text:s/>kdeedu-data-19.12.3-1 <text:s/>kipi-plugins-19.12.3-1</text:p>
      <text:p text:style-name="P6"><text:s text:c="13"/>kmime-19.12.3-1 <text:s/>kmod-27-1 <text:s/>konsole-19.12.3-1</text:p>
      <text:p text:style-name="P6"><text:s text:c="13"/>ktexteditor-5.67.0-2 <text:s/>lib32-faudio-20.03-1</text:p>
      <text:p text:style-name="P6"><text:s text:c="13"/>lib32-freetype2-2.10.1-2 <text:s/>lib32-glib2-2.64.0-1</text:p>
      <text:p text:style-name="P6"><text:s text:c="13"/>lib32-libcap-2.33-1 <text:s/>lib32-systemd-244.3-1 <text:s/>libakonadi-19.12.3-1</text:p>
      <text:p text:style-name="P6"><text:s text:c="13"/>libcap-2.33-1 <text:s/>libcryptui-3.12.2+55+ged3b12af-1</text:p>
      <text:p text:style-name="P6"><text:s text:c="13"/>libdazzle-3.36.0-1 <text:s/>libevdev-1.9.0-1 <text:s/>libgdata-0.17.12-1</text:p>
      <text:p text:style-name="P6"><text:s text:c="13"/>libgee-0.20.3-2 <text:s/>libgit2-1:0.99.0-2 <text:s/>libgphoto2-2.5.24-1</text:p>
      <text:p text:style-name="P6"><text:s text:c="13"/>libinput-1.15.3-1 <text:s/>libkdcraw-19.12.3-1</text:p>
      <text:p text:style-name="P6"><text:s text:c="13"/>libkeduvocdocument-19.12.3-1 <text:s/>libkipi-19.12.3-1</text:p>
      <text:p text:style-name="P6"><text:s text:c="13"/>libksane-19.12.3-1 <text:s/>liblouis-3.13.0-1</text:p>
      <text:p text:style-name="P6"><text:s text:c="13"/>libnautilus-extension-3.36.0-1 <text:s/>libnma-1.8.28-1 <text:s/>libnotify-0.7.9-1</text:p>
      <text:p text:style-name="P6"><text:s text:c="13"/>libpeas-1.26.0-1 <text:s/>libphonenumber-8.11.5-1</text:p>
      <text:p text:style-name="P6"><text:s text:c="13"/>libproxy-0.4.15+33+g454a499-1 <text:s/>libqalculate-3.8.0-1</text:p>
      <text:p text:style-name="P6"><text:s text:c="13"/>libqmi-1.24.6-1 <text:s/>libreoffice-fresh-6.4.1-3</text:p>
      <text:p text:style-name="P6"><text:s text:c="13"/>libreoffice-fresh-de-6.4.1-1 <text:s/>librsvg-2:2.48.0-1</text:p>
      <text:p text:style-name="P6"><text:s text:c="13"/>libseccomp-2.4.2-1 <text:s/>libsoup-2.70.0-1 <text:s/>libsynctex-2019.51075-7</text:p>
      <text:p text:style-name="P6"><text:s text:c="13"/>linux-5.5.8.arch1-1 <text:s/>linux-firmware-20200224.efcfa03-1</text:p>
      <text:p text:style-name="P6"><text:s text:c="13"/>logrotate-3.16.0-1 <text:s/>marble-common-19.12.3-1 <text:s/>mercurial-5.3.1-1</text:p>
      <text:p text:style-name="P6"><text:s text:c="13"/>meson-0.53.2-1 <text:s/>mkinitcpio-27-3 <text:s/>mutter-3.36.0-1</text:p>
      <text:p text:style-name="P6"><text:s text:c="13"/>nautilus-3.36.0-1 <text:s/>network-manager-applet-1.16.0-1</text:p>
      <text:p text:style-name="P6"><text:s text:c="13"/>networkmanager-openvpn-1.8.12-1 <text:s/>nm-connection-editor-1.16.0-1</text:p>
      <text:p text:style-name="P6"><text:s text:c="13"/>nodejs-13.10.1-1 <text:s/>npm-6.14.2-1 <text:s/>nss-3.51-1 <text:s/>opencv-4.2.0-2</text:p>
      <text:p text:style-name="P6"><text:s text:c="13"/>openmpi-4.0.3-1 <text:s/>osinfo-db-20200214-1 <text:s/>parley-19.12.3-1</text:p>
      <text:p text:style-name="P6"><text:s text:c="13"/>pciutils-3.6.4-1 <text:s/>perl-timedate-2.32-1 <text:s/>pipewire-0.3.1-1</text:p>
      <text:p text:style-name="P6"><text:s text:c="13"/>polari-3.36.0-1 <text:s/>poppler-0.86.1-1 <text:s/>poppler-glib-0.86.1-1</text:p>
      <text:p text:style-name="P6"><text:s text:c="13"/>poppler-qt5-0.86.1-1 <text:s/>ppp-2.4.7-7 <text:s/>pygobject-devel-3.36.0-1</text:p>
      <text:p text:style-name="P6"><text:s text:c="13"/>python-3.8.2-1 <text:s/>python-gobject-3.36.0-1</text:p>
      <text:p text:style-name="P6"><text:s text:c="13"/>python-importlib-metadata-1.5.0-1 <text:s/>python-mako-1.1.2-1</text:p>
      <text:p text:style-name="P6"><text:s text:c="13"/>python-packaging-20.3-1 <text:s/>python-setuptools-1:45.3.0-1</text:p>
      <text:p text:style-name="P6"><text:s text:c="13"/>python-zipp-3.1.0-1 <text:s/>python2-gobject-3.36.0-1 <text:s/>qt5-base-5.14.1-3</text:p>
      <text:p text:style-name="P6"><text:s text:c="13"/>qt5-webengine-5.14.1-2 <text:s/>re2-1:20200303-1 <text:s/>rust-1:1.41.1-1</text:p>
      <text:p text:style-name="P6"><text:s text:c="13"/>signon-kwallet-extension-19.12.3-1</text:p>
      <text:p text:style-name="P6"><text:s text:c="13"/>telepathy-mission-control-5.16.5-2 <text:s/>tepl-4.4.0-1</text:p>
      <text:p text:style-name="P6"><text:s text:c="13"/>texlive-bin-2019.51075-7 <text:s/>totem-3.34.1-2 <text:s/>totem-pl-parser-3.26.5-1</text:p>
      <text:p text:style-name="P6"><text:s text:c="13"/>usbmuxd-1.1.0+69+g8a69f1a-1 <text:s/>vala-0.48.0-1 <text:s/>vte-common-0.60.0-1</text:p>
      <text:p text:style-name="P6"><text:s text:c="13"/>vte3-0.60.0-1 <text:s/>wayland-protocols-1.20-1 <text:s/>webkit2gtk-2.27.91-1</text:p>
      <text:p text:style-name="P6"><text:s text:c="13"/>wine-5.3-1 <text:s/>yay-9.4.6-2 <text:s/>yelp-3.36.0-1 <text:s/>yelp-xsl-3.36.0-1</text:p>
      <text:p text:style-name="P6"><text:s text:c="13"/>youtube-dl-2020.03.08-1</text:p>
      <text:p text:style-name="P1">Gesamtgröße des Downloads: <text:s text:c="13"/>2,18 MiB</text:p>
      <text:p text:style-name="P1">Gesamtgröße der installierten Pakete: <text:s/>3274,96 MiB</text:p>
      <text:p text:style-name="P1">Größendifferenz der Aktualisierung: <text:s text:c="3"/>91,11 MiB</text:p>
      <text:p text:style-name="P1"/>
      <text:p text:style-name="P1">:: Installation fortsetzen? [<text:span text:style-name="T1">J</text:span>/n] </text:p>
      <text:p text:style-name="P1">:: Empfange Pakete...</text:p>
      <text:p text:style-name="P1"><text:s/>yay-9.4.6-2-x86_64 <text:s text:c="5"/>2,2 MiB <text:s text:c="2"/>291 KiB/s 00:08 [######################] 100%</text:p>
      <text:p text:style-name="P1">(161/161) Prüfe Schlüssel im Schlüsselring <text:s text:c="8"/>[######################] 100%</text:p>
      <text:p text:style-name="P1">(161/161) Überprüfe Paket-Integrität <text:s text:c="14"/>[######################] 100%</text:p>
      <text:p text:style-name="P3">Fehler: yay: signature from "EndeavourOS &lt;info@endeavouros.com&gt;" is unknown trust</text:p>
      <text:p text:style-name="P3">:: Datei /var/cache/pacman/pkg/yay-9.4.6-2-x86_64.pkg.tar.zst ist beschädigt (Ungültiges oder beschädigtes Paket (PGP-Signatur)).</text:p>
      <text:p text:style-name="P1">Soll die Datei entfernt werden? [<text:span text:style-name="T1">J</text:span>/n] </text:p>
      <text:p text:style-name="P3">Fehler: Konnte den Vorgang nicht durchführen (Ungültiges oder beschädigtes Paket)</text:p>
      <text:p text:style-name="P3">Fehler sind aufgetreten, keine Pakete wurden aktualisiert.</text:p>
      <text:p text:style-name="P3">Error installing repo package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8T16:14:13.115882284</meta:creation-date>
    <dc:date>2020-03-08T19:09:27.517262726</dc:date>
    <meta:editing-duration>PT2H55M11S</meta:editing-duration>
    <meta:editing-cycles>10</meta:editing-cycles>
    <meta:generator>LibreOffice/6.4.0.3$Linux_X86_64 LibreOffice_project/40$Build-3</meta:generator>
    <meta:document-statistic meta:table-count="0" meta:image-count="0" meta:object-count="0" meta:page-count="4" meta:paragraph-count="244" meta:word-count="1019" meta:character-count="15400" meta:non-whitespace-character-count="12272"/>
  </office:meta>
</office:document-meta>
</file>