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, 'Helvetica Neue', Helvetica, sans-serif"/>
    <style:font-face style:name="monospace" svg:font-family="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c932" officeooo:paragraph-rsid="000cc932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55555" style:font-name="monospace" fo:font-size="10.5pt" fo:letter-spacing="normal" fo:font-style="normal" fo:font-weight="normal"/>
    </style:style>
    <style:style style:name="P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/>
      <style:text-properties fo:font-variant="normal" fo:text-transform="none" fo:color="#555555" style:font-name="monospace" fo:font-size="10.5pt" fo:letter-spacing="normal" fo:font-style="normal" fo:font-weight="normal" officeooo:paragraph-rsid="000897eb"/>
    </style:style>
    <style:style style:name="P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/>
      <style:text-properties fo:font-variant="normal" fo:text-transform="none" fo:color="#333333" style:font-name="monospace" fo:font-size="10.5pt" fo:letter-spacing="normal" fo:font-style="normal" style:text-underline-style="none" fo:font-weight="normal" officeooo:paragraph-rsid="000897eb"/>
    </style:style>
    <style:style style:name="P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/>
      <style:text-properties officeooo:paragraph-rsid="000897eb"/>
    </style:style>
    <style:style style:name="P6" style:family="paragraph" style:parent-style-name="Standard">
      <loext:graphic-properties draw:fill="none"/>
      <style:paragraph-properties fo:margin-left="0.801cm" fo:margin-right="0cm" fo:line-height="100%" fo:text-align="end" style:justify-single-word="false" fo:orphans="2" fo:widows="2" fo:text-indent="0cm" style:auto-text-indent="false" fo:background-color="transparent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start" style:justify-single-word="false" fo:orphans="2" fo:widows="2" fo:text-indent="0cm" style:auto-text-indent="false" style:page-number="auto" fo:background-color="transparent"/>
    </style:style>
    <style:style style:name="P8" style:family="paragraph" style:parent-style-name="Text_20_body">
      <style:paragraph-properties style:line-height-at-least="0.529cm"/>
    </style:style>
    <style:style style:name="P9" style:family="paragraph" style:parent-style-name="Text_20_body">
      <style:paragraph-properties fo:margin-top="0cm" fo:margin-bottom="0cm" loext:contextual-spacing="false" style:line-height-at-least="1.058cm" fo:text-align="start" style:justify-single-word="false" fo:orphans="2" fo:widows="2"/>
      <style:text-properties fo:font-variant="normal" fo:text-transform="none" fo:color="#555555" style:font-name="Arial" fo:letter-spacing="normal" fo:font-style="normal" fo:font-weight="normal" fo:background-color="#e6eaf0"/>
    </style:style>
    <style:style style:name="T1" style:family="text">
      <style:text-properties fo:color="#6f6f6f"/>
    </style:style>
    <style:style style:name="T2" style:family="text">
      <style:text-properties fo:font-variant="normal" fo:text-transform="none" fo:color="#555555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555555" style:font-name="Arial" fo:font-size="9pt" fo:letter-spacing="normal" fo:font-style="normal" fo:font-weight="bold"/>
    </style:style>
    <style:style style:name="T4" style:family="text">
      <style:text-properties fo:font-variant="normal" fo:text-transform="none" fo:color="#555555" style:font-name="Arial" fo:font-size="9pt" fo:letter-spacing="normal" fo:font-style="normal" fo:font-weight="bold" officeooo:rsid="000be288"/>
    </style:style>
    <style:style style:name="T5" style:family="text">
      <style:text-properties fo:font-variant="normal" fo:text-transform="none" fo:color="#555555" style:font-name="monospace" fo:font-size="10.5pt" fo:letter-spacing="normal" fo:font-style="normal" fo:font-weight="normal"/>
    </style:style>
    <style:style style:name="T6" style:family="text">
      <style:text-properties fo:font-variant="normal" fo:text-transform="none" fo:color="#555555" style:font-name="monospace" fo:font-size="10.5pt" fo:letter-spacing="normal" fo:font-style="normal" fo:font-weight="normal" officeooo:rsid="000897eb"/>
    </style:style>
    <style:style style:name="T7" style:family="text">
      <style:text-properties fo:font-variant="normal" fo:text-transform="none" fo:color="#555555" style:font-name="monospace" fo:font-size="10.5pt" fo:letter-spacing="normal" fo:font-style="normal" fo:font-weight="normal" fo:background-color="#ffff00" loext:char-shading-value="0"/>
    </style:style>
    <style:style style:name="T8" style:family="text">
      <style:text-properties fo:font-variant="normal" fo:text-transform="none" fo:color="#555555" style:font-name="monospace" fo:font-size="10.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555555" style:font-name="monospace" fo:font-size="10.5pt" fo:letter-spacing="normal" fo:font-style="normal" fo:font-weight="bold" fo:background-color="#ffff00" loext:char-shading-value="0" style:font-weight-asian="bold" style:font-weight-complex="bold"/>
    </style:style>
    <style:style style:name="T10" style:family="text">
      <style:text-properties fo:font-variant="normal" fo:text-transform="none" fo:color="#555555" fo:letter-spacing="normal"/>
    </style:style>
    <style:style style:name="T11" style:family="text">
      <style:text-properties fo:font-variant="normal" fo:text-transform="none" style:font-name="monospace" fo:font-size="10.5pt" fo:letter-spacing="normal" fo:font-style="normal" fo:font-weight="normal" fo:background-color="#ffffff" loext:char-shading-value="0"/>
    </style:style>
    <style:style style:name="T12" style:family="text">
      <style:text-properties fo:font-variant="normal" fo:text-transform="none" fo:color="#333333" style:font-name="monospace" fo:font-size="10.5pt" fo:letter-spacing="normal" fo:font-style="normal" fo:font-weight="normal"/>
    </style:style>
    <style:style style:name="T13" style:family="text">
      <style:text-properties fo:font-variant="normal" fo:text-transform="none" fo:color="#333333" style:font-name="monospace" fo:font-size="10.5pt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333333" style:font-name="monospace" fo:font-size="10.5pt" fo:letter-spacing="normal" fo:font-style="normal" style:text-underline-style="none" fo:font-weight="normal"/>
    </style:style>
    <style:style style:name="T15" style:family="text">
      <style:text-properties fo:font-variant="normal" fo:text-transform="none" fo:color="#333333" style:font-name="monospace" fo:font-size="10.5pt" fo:letter-spacing="normal" fo:font-style="normal" style:text-underline-style="none" fo:font-weight="normal" fo:background-color="#ffffff" loext:char-shading-value="0"/>
    </style:style>
    <style:style style:name="T16" style:family="text">
      <style:text-properties fo:font-variant="normal" fo:text-transform="none" fo:color="#333333" style:font-name="monospace" fo:font-size="10.5pt" fo:letter-spacing="normal" fo:font-style="normal" style:text-underline-style="none" fo:font-weight="normal" style:font-weight-asian="normal" style:font-weight-complex="normal"/>
    </style:style>
    <style:style style:name="T17" style:family="text">
      <style:text-properties fo:font-variant="normal" fo:text-transform="none" fo:color="#333333" fo:letter-spacing="normal" style:text-underline-style="none"/>
    </style:style>
    <style:style style:name="T18" style:family="text">
      <style:text-properties officeooo:rsid="000df11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-left="none" fo:border-right="none" fo:border-top="none" fo:border-bottom="0.06pt solid #acb0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- - - - -</text:p>
      <text:p text:style-name="Standard"/>
      <text:p text:style-name="P7"><text:span text:style-name="Strong_20_Emphasis"><text:span text:style-name="T4">from: </text:span></text:span><text:span text:style-name="Strong_20_Emphasis"><text:span text:style-name="T3">barsulin</text:span></text:span><text:span text:style-name="T2"> </text:span></text:p>
      <text:p text:style-name="P6"><draw:frame draw:style-name="fr2" draw:name="Rahmen2" text:anchor-type="paragraph" svg:width="28.549cm" draw:z-index="1"><draw:text-box fo:min-height="0.041cm"><text:p text:style-name="P8"><text:span text:style-name="T1"><text:s text:c="9"/>To </text:span><text:s text:c="9"/>Frank </text:p></draw:text-box></draw:frame><draw:frame draw:style-name="fr1" draw:name="Rahmen1" text:anchor-type="paragraph" svg:width="28.549cm" draw:z-index="0"><draw:text-box fo:min-height="1.323cm"><text:p text:style-name="P9"><text:s text:c="8"/>Friday, 6. December 2019 13:15</text:p></draw:text-box></draw:frame></text:p>
      <text:p text:style-name="P3">Vielen Dank!!! </text:p>
      <text:p text:style-name="P3">Ich werd mal sehen, was ich da rausziehen kann (bin noch nicht sehr firm in Lx...) </text:p>
      <text:p text:style-name="P3">Besten Gruß Barbara </text:p>
      <text:p text:style-name="P3"/>
      <text:p text:style-name="P3"/>
      <text:p text:style-name="P3"/>
      <text:p text:style-name="P3">‐‐‐‐‐‐‐ Original Message ‐‐‐‐‐‐‐ On Friday, 6. December 2019 11:19, Frank <text:s/>wrote: &gt; </text:p>
      <text:p text:style-name="P3"/>
      <text:p text:style-name="P3">Hallo Barbara, &gt; &gt; </text:p>
      <text:p text:style-name="P3"/>
      <text:p text:style-name="P5"><text:span text:style-name="T6">für</text:span><text:span text:style-name="T5"> das xcover2/GT-S7710 gibt es weder das recovery von twrp &gt; &gt; </text:span><text:a xlink:type="simple" xlink:href="https://twrp.me/Devices/Samsung/" office:target-frame-name="_blank" xlink:show="new" text:style-name="Internet_20_link" text:visited-style-name="Visited_20_Internet_20_Link"><text:span text:style-name="T11">https://twrp.me/Devices/Samsung/</text:span></text:a><text:span text:style-name="T10"> </text:span><text:span text:style-name="T5">&gt; &gt; , </text:span></text:p>
      <text:p text:style-name="P5"><text:span text:style-name="T5">noch ein LineageOS &gt; </text:span><text:a xlink:type="simple" xlink:href="https://wiki.lineageos.org/devices/#samsung" office:target-frame-name="_blank" xlink:show="new" text:style-name="Internet_20_link" text:visited-style-name="Visited_20_Internet_20_Link"><text:span text:style-name="T11">https://wiki.lineageos.org/devices/#samsung</text:span></text:a><text:span text:style-name="T10"> </text:span><text:span text:style-name="T5">&gt; &gt; .</text:span></text:p>
      <text:p text:style-name="P5"><text:span text:style-name="T8">Es gibt aber inoffizielle Images</text:span><text:span text:style-name="T5"> &gt; &gt; </text:span><text:a xlink:type="simple" xlink:href="https://www.ecosia.org/search?q=twrp+Samsung+GT-S7710" office:target-frame-name="_blank" xlink:show="new" text:style-name="Internet_20_link" text:visited-style-name="Visited_20_Internet_20_Link"><text:span text:style-name="T11">https://www.ecosia.org/search?q=twrp+Samsung+GT-S7710</text:span></text:a><text:span text:style-name="T10"> </text:span><text:span text:style-name="T5">&gt; &gt; und &gt;</text:span></text:p>
      <text:p text:style-name="P5"><text:span text:style-name="T5"><text:s/></text:span><text:a xlink:type="simple" xlink:href="https://www.ecosia.org/search?q=lineageos+Samsung+GT-S7710" office:target-frame-name="_blank" xlink:show="new" text:style-name="Internet_20_link" text:visited-style-name="Visited_20_Internet_20_Link"><text:span text:style-name="T11">https://www.ecosia.org/search?q=lineageos+Samsung+GT-S7710</text:span></text:a><text:span text:style-name="T10"> </text:span><text:span text:style-name="T5">&gt; &gt; ,</text:span></text:p>
      <text:p text:style-name="P3"><text:s/>ibs. </text:p>
      <text:p text:style-name="P5"><text:span text:style-name="T5">bei &gt; &gt; </text:span><text:a xlink:type="simple" xlink:href="http://www.lineageosdownloads.com/download-galaxy-express-2-lineage-os/" office:target-frame-name="_blank" xlink:show="new" text:style-name="Internet_20_link" text:visited-style-name="Visited_20_Internet_20_Link"><text:span text:style-name="T11">http://www.lineageosdownloads.com/download-galaxy-express-2-lineage-os/</text:span></text:a><text:span text:style-name="T10"> </text:span><text:span text:style-name="T5">&gt; &gt; wirst Du aber fündig. </text:span></text:p>
      <text:p text:style-name="P3">Auch twrp, cwm, o.ä. findest Du über &gt; </text:p>
      <text:p text:style-name="P5"><text:span text:style-name="T5">&gt; </text:span><text:a xlink:type="simple" xlink:href="https://forum.xda-developers.com/xcover-2" office:target-frame-name="_blank" xlink:show="new" text:style-name="Internet_20_link" text:visited-style-name="Visited_20_Internet_20_Link"><text:span text:style-name="T11">https://forum.xda-developers.com/xcover-2</text:span></text:a><text:span text:style-name="T10"> </text:span><text:span text:style-name="T5">&gt; &gt; , </text:span></text:p>
      <text:p text:style-name="P3">!! aber bitte sehr genau lesen!! Vieles dort ist experimentell &gt; (Warnhinweise beachten!!) &gt; &gt; </text:p>
      <text:p text:style-name="P3"/>
      <text:p text:style-name="P3">Ansonsten: Werkstattliste beachten. </text:p>
      <text:p text:style-name="P5"><text:span text:style-name="T5">Ich glaube, im Februar bin ich mit &gt; dem</text:span><text:span text:style-name="T8"> LineageOS Vortrag </text:span><text:span text:style-name="T5">dort. Im Anschluss wäre Zeit, zu basteln. &gt; &gt; </text:span></text:p>
      <text:p text:style-name="P3"/>
      <text:p text:style-name="P3">readU &gt; Frank &gt; &gt; </text:p>
      <text:p text:style-name="P5"><text:span text:style-name="T5">PS</text:span><text:span text:style-name="T12">: sprich mich gerne über die </text:span><text:span text:style-name="T13">Lis</text:span><text:span text:style-name="T16">ten</text:span><text:span text:style-name="T14"> &gt; </text:span><text:a xlink:type="simple" xlink:href="mailto:linux-stammtisch@lists.infodrom.org" office:target-frame-name="_blank" xlink:show="new" text:style-name="Internet_20_link" text:visited-style-name="Visited_20_Internet_20_Link"><text:span text:style-name="T15">linux-stammtisch@lists.infodrom.org</text:span></text:a><text:span text:style-name="T17"> </text:span><text:span text:style-name="T14">&gt; &gt; bzw. &gt;</text:span><text:a xlink:type="simple" xlink:href="mailto:Linux-Werkstatt@kreativitaet-trifft-technik.de" office:target-frame-name="_blank" xlink:show="new" text:style-name="Internet_20_link" text:visited-style-name="Visited_20_Internet_20_Link"><text:span text:style-name="T15">Linux-Werkstatt@kreativitaet-trifft-technik.de</text:span></text:a><text:span text:style-name="T17"> </text:span><text:span text:style-name="T14">&gt; &gt; an, dann haben alle was davon ;-) dann bitte KEIN CC! &gt; &gt; </text:span></text:p>
      <text:p text:style-name="P4"/>
      <text:p text:style-name="P3"/>
      <text:p text:style-name="P3"><text:soft-page-break/>- - -</text:p>
      <text:p text:style-name="P3"/>
      <text:p text:style-name="P3">barsulin: &gt; &gt; &gt; </text:p>
      <text:p text:style-name="P3">Hallo Frank, &gt; &gt; </text:p>
      <text:p text:style-name="P3">beim Linux Presentation Day in Oldenburg war ich die letzte, die  -fast &gt; &gt; am Ende-  bei Deinem Vortrag noch hereinkam. </text:p>
      <text:p text:style-name="P5"><text:span text:style-name="T5">Im Anschluß hatten wir kurz &gt; &gt; darüber gesprochen, </text:span><text:span text:style-name="T9">daß ich interessiert bin, auf ein mir demnächst zur &gt; &gt; Verfügung stehendes Handy eine freie (?) Software, zumindest alternative &gt; &gt; zu MS/Ggl etc. aufzuspielen</text:span><text:span text:style-name="T7">.</text:span><text:span text:style-name="T5"> &gt; &gt; Du sagtest, du könntest da ggf. behilflich sein... &gt; &gt; </text:span></text:p>
      <text:p text:style-name="P3">An dieser Stelle erst einmal die Frage, ob Du weißt - oder dir anschauen &gt; &gt; müßtest, /ob es für folgendes Modell überhaupt ginge/: &gt; &gt; </text:p>
      <text:p text:style-name="P5"><text:span text:style-name="T9">&lt;Smartphone Samsung GT-S7710, Verkaufsbezeichnung  Galaxy xcover2&gt;</text:span><text:span text:style-name="T5"> &gt; &gt; </text:span></text:p>
      <text:p text:style-name="P3">Am Samstag 7.12., wenn in der Rosenstraße "Linux Werkstatt unterwegs" &gt; &gt; ist, könnte ich dorthin kommen (allerdings erst ab ca. 16:30 Uhr - bin &gt; &gt; vorher terminlich außerhalb OL). &gt; &gt; Ich weiß ja nicht, ob Du dann auch dort bist oder evtl. sonst jemand, &gt; &gt; der dazu was weiß? &gt; &gt; Letzteres wüßte ich insofern gerne vorab, da ich bei "Fehlanzeige" die &gt; &gt; 60 km Anfahrt nicht machen bräuchte. &gt; &gt; </text:p>
      <text:p text:style-name="P3"/>
      <text:p text:style-name="P3">Danke für kurze Rückmeldung und besten Gruß &gt; &gt; </text:p>
      <text:p text:style-name="P3">Barbara &gt; &gt; </text:p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, 'Helvetica Neue', Helvetica, sans-serif"/>
    <style:font-face style:name="monospace" svg:font-family="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06T13:16:07.775559845</meta:creation-date>
    <dc:date>2019-12-06T17:31:35.815312329</dc:date>
    <meta:editing-duration>PT25M49S</meta:editing-duration>
    <meta:editing-cycles>9</meta:editing-cycles>
    <meta:generator>LibreOffice/6.3.3.2.0$Linux_X86_64 LibreOffice_project/30$Build-2</meta:generator>
    <meta:document-statistic meta:table-count="0" meta:image-count="0" meta:object-count="0" meta:page-count="2" meta:paragraph-count="32" meta:word-count="388" meta:character-count="2397" meta:non-whitespace-character-count="1983"/>
  </office:meta>
</office:document-meta>
</file>