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weight="bold" officeooo:rsid="000955bb" officeooo:paragraph-rsid="000955bb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weight="bold" officeooo:rsid="000955bb" officeooo:paragraph-rsid="000955bb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color="#2a6099" fo:font-weight="bold" officeooo:rsid="000955bb" officeooo:paragraph-rsid="000955b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955bb" officeooo:paragraph-rsid="000955bb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0df250" officeooo:paragraph-rsid="000df25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df250" officeooo:paragraph-rsid="000ea30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955bb" officeooo:paragraph-rsid="000955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955bb" officeooo:paragraph-rsid="000c752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0955bb" officeooo:paragraph-rsid="000ea30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aea95" officeooo:paragraph-rsid="000aea9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c7520" officeooo:paragraph-rsid="000c752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officeooo:rsid="000c7520" officeooo:paragraph-rsid="000c7520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officeooo:rsid="000955bb" officeooo:paragraph-rsid="000955bb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fo:font-size="12pt" fo:font-weight="bold" officeooo:rsid="000c7520" officeooo:paragraph-rsid="000c7520" style:font-size-asian="12pt" style:font-weight-asian="bold" style:font-size-complex="12pt" style:font-weight-complex="bold"/>
    </style:style>
    <style:style style:name="T1" style:family="text">
      <style:text-properties officeooo:rsid="000aea95"/>
    </style:style>
    <style:style style:name="T2" style:family="text">
      <style:text-properties officeooo:rsid="000c7520"/>
    </style:style>
    <style:style style:name="T3" style:family="text">
      <style:text-properties style:text-line-through-style="none" style:text-line-through-type="none" officeooo:rsid="000c7520"/>
    </style:style>
    <style:style style:name="T4" style:family="text">
      <style:text-properties style:text-line-through-style="none" style:text-line-through-type="none" officeooo:rsid="000aea95"/>
    </style:style>
    <style:style style:name="T5" style:family="text">
      <style:text-properties style:text-line-through-style="none" style:text-line-through-type="none" officeooo:rsid="000ffc3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eb165" style:font-style-asian="normal" style:font-style-complex="normal"/>
    </style:style>
    <style:style style:name="T9" style:family="text">
      <style:text-properties officeooo:rsid="000df250"/>
    </style:style>
    <style:style style:name="T10" style:family="text">
      <style:text-properties officeooo:rsid="000ea30d"/>
    </style:style>
    <style:style style:name="T11" style:family="text">
      <style:text-properties officeooo:rsid="000f3ef5"/>
    </style:style>
    <style:style style:name="T12" style:family="text">
      <style:text-properties officeooo:rsid="000f41a6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2.55pt solid #ff0000" draw:wrap-influence-on-position="once-concurrent" loext:allow-overlap="tru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2.55pt solid #00a933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ie werden Programme bei Arch installiert bzw. upgedatet?</text:p>
      <text:p text:style-name="P5"/>
      <text:p text:style-name="P5"/>
      <text:p text:style-name="P6"><text:s text:c="6"/>Diese beiden <text:span text:style-name="T11">Gruppen</text:span> sollten in jedem Arch-System aktiviert sein:<text:tab/><text:tab/> <text:s text:c="6"/>!!! <text:span text:style-name="T10">Dies ist nur was für Profis !!!</text:span></text:p>
      <text:p text:style-name="P4"><draw:frame draw:style-name="fr2" draw:name="Rahmen1" text:anchor-type="paragraph" svg:x="0.439cm" svg:y="0.15cm" svg:width="7.497cm" draw:z-index="0"><draw:text-box fo:min-height="2.632cm"><text:p text:style-name="P3">Standard – Repositories</text:p><text:p text:style-name="P2"/><text:p text:style-name="P1">Binärpakete</text:p><text:p text:style-name="P1">pacman, <text:span text:style-name="T9">yay</text:span></text:p></draw:text-box></draw:frame><draw:frame draw:style-name="fr2" draw:name="Rahmen2" text:anchor-type="paragraph" svg:x="9.991cm" svg:y="0.169cm" svg:width="7.497cm" draw:z-index="1"><draw:text-box fo:min-height="2.632cm"><text:p text:style-name="P3">AURs Arch - User – Repositories</text:p><text:p text:style-name="P2"/><text:p text:style-name="P1">Quelltexte, andere Formate</text:p><text:p text:style-name="P1">yay</text:p></draw:text-box></draw:frame><draw:frame draw:style-name="fr1" draw:name="Rahmen3" text:anchor-type="paragraph" svg:x="19.81cm" svg:y="0.131cm" svg:width="7.497cm" draw:z-index="2"><draw:text-box fo:min-height="2.632cm"><text:p text:style-name="P3">lokale, heruntergeladene <text:span text:style-name="T9">Software</text:span></text:p><text:p text:style-name="P2"/><text:p text:style-name="P1">Quelltexte, andere Formate</text:p><text:p text:style-name="P1">individuell unterschiedlich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8">Neueste Pakete ermitteln:<text:tab/>pacman -Sy<text:tab/><text:tab/><text:tab/><text:span text:style-name="T1">yay</text:span><text:span text:style-name="T4"> -Sy<text:tab/></text:span><text:span text:style-name="T5"><text:tab/></text:span><text:span text:style-name="T4"><text:tab/><text:tab/><text:tab/><text:tab/></text:span><text:span text:style-name="T3">fertiges</text:span></text:p>
      <text:p text:style-name="P14"><text:tab/><text:tab/><text:tab/><text:tab/><text:tab/><text:tab/><text:tab/><text:tab/><text:tab/><text:tab/><text:tab/><text:tab/><text:tab/><text:tab/><text:tab/>Arch-Paket installieren: pacman -U &lt;Paketname&gt;</text:p>
      <text:p text:style-name="P7">Update durchführen:<text:tab/>pacman -Syu<text:tab/><text:tab/><text:tab/><text:span text:style-name="T1">yay -Syu<text:tab/>(yay -Sayu)<text:tab/><text:tab/><text:tab/><text:tab/></text:span><text:span text:style-name="T10">(&lt;Paketname&gt;.pkg.tar.xyz, wobei xyz das Pack-</text:span></text:p>
      <text:p text:style-name="P7"><text:tab/><text:tab/><text:tab/><text:tab/><text:tab/><text:tab/><text:tab/><text:tab/><text:tab/><text:tab/><text:tab/><text:tab/><text:tab/><text:tab/><text:tab/><text:span text:style-name="T10">verfahren ist)</text:span></text:p>
      <text:p text:style-name="P7">Nach einem Paket suchen:<text:tab/>pacman -Ss &lt;Paketname&gt;<text:tab/><text:span text:style-name="T1">yay -Ss &lt;P&gt;<text:tab/>(yay -Sas)</text:span></text:p>
      <text:p text:style-name="P9">(egal ob installiert oder nicht)<text:tab/><text:tab/><text:tab/><text:tab/><text:tab/><text:tab/><text:tab/><text:tab/><text:tab/><text:tab/><text:tab/><text:span text:style-name="T2">Pakete bauen: make, cmake, makepkg u.a.</text:span></text:p>
      <text:p text:style-name="P7"/>
      <text:p text:style-name="P7">Nach einem Paket suchen:<text:tab/>pacman -Qs &lt;Paketname&gt;<text:tab/><text:span text:style-name="T1">yay -Qs &lt;P&gt;</text:span></text:p>
      <text:p text:style-name="P7">(installiert)</text:p>
      <text:p text:style-name="P7"/>
      <text:p text:style-name="P7">Paket installieren:<text:tab/><text:tab/>pacman -S &lt;Paketname&gt;<text:tab/><text:span text:style-name="T1">yay -S &lt;P&gt;</text:span></text:p>
      <text:p text:style-name="P10">(oder erneut installieren)</text:p>
      <text:p text:style-name="P10"/>
      <text:p text:style-name="P10">Paket löschen:<text:tab/><text:tab/>pacman -R &lt;Paketname&gt;<text:tab/>yay -R &lt;P&gt;</text:p>
      <text:p text:style-name="P10"/>
      <text:p text:style-name="P10"/>
      <text:p text:style-name="P12">* Merken * Wichtig * Merken * Wichtig * Merken * Wichtig * Merken * Wichtig *</text:p>
      <text:p text:style-name="P11"/>
      <text:p text:style-name="P11">- pacman kann nur mit den Standard – Repositories, <text:span text:style-name="T12">installierten Paketen und lokalen Arch-Paketen</text:span> umgehen. <text:span text:style-name="T12">Alle diese haben das „pkg“-Format.</text:span></text:p>
      <text:p text:style-name="P11">- yay kann sowohl mit den Standard – Repositories als auch mit den AURs (Arch User Repositories) umgehen. In den AURs sind die Formate verschieden</text:p>
      <text:p text:style-name="P11">- installiert idealerweise nur Pakete aus diesen beiden Repositorygruppen – ladet nichts woanders runter und installiert es dann!</text:p>
      <text:p text:style-name="P11">- solltet ihr neue Standard - Repositories einfügen wollen (das geht in der /etc/pacman.conf) dann tut das nur wenn ihr den Repositories vertrauen könnt!</text:p>
      <text:p text:style-name="P11">- in den come-2-linux-Systemen gibt es ein Update-Script /<text:span text:style-name="T6">usr/</text:span><text:span text:style-name="T7">local/bin/swupdate. Dieses Script löst einige Update-Konflikte selbst auf und bereinigt nach</text:span></text:p>
      <text:p text:style-name="P11"><text:span text:style-name="T7"><text:s text:c="2"/>einem erfolgreichen Update d</text:span><text:span text:style-name="T8">ie</text:span><text:span text:style-name="T7"> Cache</text:span><text:span text:style-name="T8">s</text:span><text:span text:style-name="T7">. Dort liegen die heruntergeladenen Pakete, diese sind nach einer Installation überflüssig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11T11:06:00.528848141</meta:creation-date>
    <dc:date>2020-01-14T06:26:00.283588971</dc:date>
    <meta:editing-duration>PT25M17S</meta:editing-duration>
    <meta:editing-cycles>7</meta:editing-cycles>
    <meta:generator>LibreOffice/6.4.0.2$Linux_X86_64 LibreOffice_project/40$Build-2</meta:generator>
    <meta:document-statistic meta:table-count="0" meta:image-count="0" meta:object-count="0" meta:page-count="1" meta:paragraph-count="29" meta:word-count="264" meta:character-count="1897" meta:non-whitespace-character-count="1587"/>
  </office:meta>
</office:document-meta>
</file>